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ignatura:. Introducción al Quehacer Matemático (PUMAT)</text:p>
      <text:p text:style-name="Standard">Nombre del aula virtual: Introducción al Quehacer Matemático</text:p>
      <text:p text:style-name="Standard">Día y horario de clases sincrónicas MARTES de 10 a 12 hs</text:p>
      <text:p text:style-name="Standard">Plataforma que se utilizará para las clases: PEDCO</text:p>
      <text:p text:style-name="Standard">Enlace del acceso al aula virtual en PEDCO: <text:a xlink:type="simple" xlink:href="https://pedco.uncoma.edu.ar/course/view.php?id=4165" text:style-name="Internet_20_link" text:visited-style-name="Visited_20_Internet_20_Link">https://pedco.uncoma.edu.ar/course/view.php?id=4165</text:a></text:p>
      <text:p text:style-name="Standard">Enviar mail a marthaferrero@gmail.com para acceder a la contraseña</text:p>
      <text:p text:style-name="Standard"/>
      <text:p text:style-name="Standard">Asignatura:. Introducción al Razonamiento Matemático (LM)</text:p>
      <text:p text:style-name="Standard">Nombre del aula virtual: Introducción al Quehacer Matemático</text:p>
      <text:p text:style-name="Standard">Día y horario de clases sincrónicas MARTES de 10 a 12 hs</text:p>
      <text:p text:style-name="Standard">Plataforma que se utilizará para las clases: PEDCO</text:p>
      <text:p text:style-name="Standard">Enlace del acceso al aula virtual en PEDCO: <text:a xlink:type="simple" xlink:href="https://pedco.uncoma.edu.ar/enrol/index.php?id=4165" text:style-name="Internet_20_link" text:visited-style-name="Visited_20_Internet_20_Link">https://pedco.uncoma.edu.ar/enrol/index.php?id=4165</text:a></text:p>
      <text:p text:style-name="Standard">Enviar mail a marthaferrero@gmail.com para acceder a la contraseña</text:p>
      <text:p text:style-name="Standard"/>
      <text:p text:style-name="Standard">Asignatura: Geometría Analítica</text:p>
      <text:p text:style-name="Standard">Nombre del aula virtual: Geometría Analítica CRUB PM-LM</text:p>
      <text:p text:style-name="Standard">Día y horario de clases: Clases de práctica por grupos reducidos: Viernes 10-11 am, por jitsi (buscar link en la pedco). Cuenta con videos de teoria, y clase de consultas de teoria: miércoles (horario a definir, entre 14 y 18 hrs).</text:p>
      <text:p text:style-name="Standard">-Plataforma que se utilizará para las clases: Pedco, jitsi, googlemeet.</text:p>
      <text:p text:style-name="Standard">-Enlace del acceso al aula virtual: <text:a xlink:type="simple" xlink:href="https://pedco.uncoma.edu.ar/course/view.php?id=2870" text:style-name="Internet_20_link" text:visited-style-name="Visited_20_Internet_20_Link">https://pedco.uncoma.edu.ar/course/view.php?id=2870</text:a></text:p>
      <text:p text:style-name="Standard">-Otra información relevante para les ingresantes: Por favor mandar un mail a la cuenta de la asignatura. E-mail: geometriacrub@gmail.com</text:p>
      <text:p text:style-name="Standard">-Docentes: Natalia Salva (teoria), Sofia Ruiz (practica).</text:p>
      <text:p text:style-name="Standard"/>
      <text:p text:style-name="Standard">Asignatura: Matemática General (del Profesorado y la Licenciatura en Matemática)</text:p>
      <text:p text:style-name="Standard">Nombre del aula virtual: Matemática General (la van a encontrar en Pedco dentro de las materias del Profesorado)</text:p>
      <text:p text:style-name="Standard">Día y horario de clases: Lunes de 14 a 18 hs - Martes de 13 a 16 hs - Jueves de 9 a 12 hs.</text:p>
      <text:p text:style-name="Standard">Plataforma que se utilizará para las clases: Pedco - Gmail - Hangouts</text:p>
      <text:p text:style-name="Standard">Enlace del acceso al aula virtual en PEDCO: <text:a xlink:type="simple" xlink:href="https://pedco.uncoma.edu.ar/course/view.php?id=924" text:style-name="Internet_20_link" text:visited-style-name="Visited_20_Internet_20_Link">https://pedco.uncoma.edu.ar/course/view.php?id=924</text:a></text:p>
      <text:p text:style-name="Standard">Correo electrónico de la materia: mgeneralcrub@gmail.com </text:p>
      <text:p text:style-name="Standard">Información relevante para les ingresantes: Estar atentos a la pizarra de novedades del aula virtual, allí publicaremos cualquier nove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cio Vega</meta:initial-creator>
    <meta:creation-date>2021-03-10T11:15:14.76</meta:creation-date>
    <dc:date>2021-03-10T11:47:19.56</dc:date>
    <dc:creator>Rocio Vega</dc:creator>
    <meta:editing-duration>PT32M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6" meta:word-count="298" meta:character-count="2075"/>
  </office:meta>
</office:document-meta>
</file>