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ignatura: Matemática 1 (Lic.)/ recursantes de Matemática (PB)</text:p>
      <text:p text:style-name="Standard">Nombre del aula virtual: Matemática 1 Lic. en Cs. Biológicas 2021</text:p>
      <text:p text:style-name="Standard">Día y horario de clases: Usualmente: Teóricos martes y miércoles de 11 a 13hs, prácticos, lunes y viernes de 11 a 13hs. Jueves 11 a 13hs, clase de consulta (eventual)</text:p>
      <text:p text:style-name="Standard">Primera clase: lunes 15 de marzo, 11 a 13hs.</text:p>
      <text:p text:style-name="Standard">Plataforma que se utilizará para las clases: BBB dentro de PEDCO</text:p>
      <text:p text:style-name="Standard">Enlace del acceso al aula virtual en PEDCO: <text:a xlink:type="simple" xlink:href="https://pedco.uncoma.edu.ar/course/view.php?id=6042" text:style-name="Internet_20_link" text:visited-style-name="Visited_20_Internet_20_Link">https://pedco.uncoma.edu.ar/course/view.php?id=6042</text:a></text:p>
      <text:p text:style-name="Standard">Otra información relevante para les ingresantes: Las clases quedarán grabadas pero no se pueden bajar, quedan disponibles en pedco. Incluso las evaluaciones serán por PEDCO</text:p>
      <text:p text:style-name="Standard"/>
      <text:p text:style-name="Standard">Asignatura: Biologia General</text:p>
      <text:p text:style-name="Standard">Nombre del aula virtual: Biologia General con la foto de un picaflor</text:p>
      <text:p text:style-name="Standard">Día y horario de clases: variable, algunas obligatorias (en general Martes 14 hs- algunos Viernes entre 14-18hs)</text:p>
      <text:p text:style-name="Standard">Primera clase: asistir a l presentación de la materia (en vivo) el dia Lunes 15 de marzo a las 14 hs en el Aula virtual. </text:p>
      <text:p text:style-name="Standard">Plataforma que se utilizará para las clases: Bigbluebottom/PEDCO</text:p>
      <text:p text:style-name="Standard">Enlace del acceso al aula virtual en PEDCO: <text:a xlink:type="simple" xlink:href="https://pedco.uncoma.edu.ar/course/view.php?id=1596" text:style-name="Internet_20_link" text:visited-style-name="Visited_20_Internet_20_Link">https://pedco.uncoma.edu.ar/course/view.php?id=1596</text:a></text:p>
      <text:p text:style-name="Standard">Otra información relevante para les ingresantes: A partir del 14 de marzo en el Aula Virtual se encontrará toda la información de condiciones de cursada y cronograma detallado. Las clases quedan grabadas por Bigblueboottom.</text:p>
      <text:p text:style-name="Standard"/>
      <text:p text:style-name="Standard">Asignatura: Introducción a la didáctica de las ciencias naturales</text:p>
      <text:p text:style-name="Standard">Nombre del aula virtual: Introducción a la didáctica de las ciencias naturales</text:p>
      <text:p text:style-name="Standard">Día y horario de clases: Jueves de 9 a 12hs</text:p>
      <text:p text:style-name="Standard">Plataforma que se utilizará para las clases: <text:s/>PEDCO</text:p>
      <text:p text:style-name="Standard">Enlace del acceso al aula virtual en PEDCO: <text:a xlink:type="simple" xlink:href="https://pedco.uncoma.edu.ar/course/view.php?id=4485" text:style-name="Internet_20_link" text:visited-style-name="Visited_20_Internet_20_Link">https://pedco.uncoma.edu.ar/course/view.php?id=4485</text:a></text:p>
      <text:p text:style-name="Standard"/>
      <text:p text:style-name="Standard">Asignatura: Psicología I</text:p>
      <text:p text:style-name="Standard">Nombre del aula virtual: Psicología I (Prof. Biología)</text:p>
      <text:p text:style-name="Standard">Día y horario de clases: Revisar información en el aula de PEDCO</text:p>
      <text:p text:style-name="Standard">Plataforma que se utilizará para las clases: <text:s/>PEDCO</text:p>
      <text:p text:style-name="Standard">Enlace del acceso al aula virtual en PEDCO: <text:a xlink:type="simple" xlink:href="https://pedco.uncoma.edu.ar/course/view.php?id=1961" text:style-name="Internet_20_link" text:visited-style-name="Visited_20_Internet_20_Link">https://pedco.uncoma.edu.ar/course/view.php?id=1961</text:a></text:p>
      <text:p text:style-name="Standard"/>
      <text:p text:style-name="Standard">Asignatura: Química Inorgánica y Orgánica </text:p>
      <text:p text:style-name="Standard">Nombre del aula virtual: Química Inorgánica y Orgánica (Profesorado) y Introducción a la Química (Acuicultura)</text:p>
      <text:p text:style-name="Standard">Día y horario de clases: <text:span text:style-name="T1">Lunes de 17 a 21, Martes de 9 a 13 y Jueves de 13:30 a 17:30. Las actividades son asincrónicas. </text:span></text:p>
      <text:p text:style-name="Standard">Plataforma que se utilizará para las clases: <text:s/>PEDCO</text:p>
      <text:p text:style-name="Standard">Enlace del acceso al aula virtual en PEDCO: <text:a xlink:type="simple" xlink:href="https://pedco.uncoma.edu.ar/course/view.php?id=4081" text:style-name="Internet_20_link" text:visited-style-name="Visited_20_Internet_20_Link">https://pedco.uncoma.edu.ar/course/view.php?id=4081</text:a></text:p>
      <text:p text:style-name="Standard"/>
      <text:p text:style-name="Standard">Asignatura: PEDAGOGÍA</text:p>
      <text:p text:style-name="Standard">Nombre del aula virtual: PEDAGOGÍA PEF y PCB (también la encuentran como PEDAG.)</text:p>
      <text:p text:style-name="Standard">Día y horario de clases: clases sincrónicas y asincrónicas LUNES 13 hs</text:p>
      <text:p text:style-name="Standard">Plataforma que se utilizará para las clases: jitsi crub (se informa en el aula pedco, otro alternativo si no funciona o se cae)</text:p>
      <text:p text:style-name="Standard">Enlace del acceso al aula virtual en PEDCO: <text:a xlink:type="simple" xlink:href="https://pedco.uncoma.edu.ar/course/view.php?id=1242" text:style-name="Internet_20_link" text:visited-style-name="Visited_20_Internet_20_Link">https://pedco.uncoma.edu.ar/course/view.php?id=1242</text:a></text:p>
      <text:p text:style-name="Standard">información relevante para les ingresantes: consultar permanentemente el aula pedco ya que en la pizarra de novedades se comparte toda la información.</text:p>
      <text:p text:style-name="Standard"/>
      <text:p text:style-name="Standard"/>
      <text:p text:style-name="Standard"><text:soft-page-break/>Asignatura. QUIMICA GENERAL 1</text:p>
      <text:p text:style-name="Standard">Nombre del aula virtual: QG1-21</text:p>
      <text:p text:style-name="Standard">Día y horario de clases: TEORIA: LUNES 17.30 A 19.30 HS y PRACTICA: JUEVES 14 A 17 HS</text:p>
      <text:p text:style-name="Standard">Plataforma que se utilizará para las clases.: TEORIA (LUNES): MEET y PRACTICA (JUEVES): BBB (BigBlueButton) A TRAVÉS DE PEDCO</text:p>
      <text:p text:style-name="Standard">Enlace acceso al aula: <text:a xlink:type="simple" xlink:href="https://pedco.uncoma.edu.ar/course/view.php?id=6301" text:style-name="Internet_20_link" text:visited-style-name="Visited_20_Internet_20_Link">https://pedco.uncoma.edu.ar/course/view.php?id=6301</text:a></text:p>
      <text:p text:style-name="Standard">Mail del área: quimicageneralcrub@gmail.com</text:p>
      <text:p text:style-name="Standard">Información relevante para les ingresantes:</text:p>
      <text:p text:style-name="Standard">PARA ACCEDER AL AULA VIRTUAL, DEBERAN MATRICULARSE DE FORMA MANUAL. DESDE EL ENLACE DE ACCESO AL AULA PODRÁN HACERLO.</text:p>
      <text:p text:style-name="Standard">ANEXAMOS EL LINK PARA LA CLASE DE TEORÍA DEL LUNES 15/3, LA PRIMERA DEL AÑO. SOLO EN ESTA OPORTUNIDAD VAMOS A PEDIR QUE SE CONECTEN A LAS 17.00 HS: <text:s/>meet.google.com/mjw-vngf-r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 Vega</meta:initial-creator>
    <meta:creation-date>2021-03-09T17:57:02.73</meta:creation-date>
    <dc:date>2021-03-11T20:19:20.04</dc:date>
    <dc:creator>Rocio Vega</dc:creator>
    <meta:editing-duration>PT46M46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2" meta:paragraph-count="44" meta:word-count="551" meta:character-count="3686"/>
  </office:meta>
</office:document-meta>
</file>