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bre de la asignatura: Álgebra y Geometría I</text:p>
      <text:p text:style-name="Standard">Día y horario de clases:</text:p>
      <text:p text:style-name="Standard">Martes de 11 a 12 hs (Práctica – Comisión 1)</text:p>
      <text:p text:style-name="Standard">Martes de 14 a 15 hs (Teoría)</text:p>
      <text:p text:style-name="Standard">Jueves de 14:30 a 16 hs (Teoría)</text:p>
      <text:p text:style-name="Standard">Jueves de 16:30 a 18 hs (Práctica – Comisión 1 y 2)</text:p>
      <text:p text:style-name="Standard">Viernes de 14 a 15 hs (Práctica – Comisión 2)</text:p>
      <text:p text:style-name="Standard">Plataforma que se utilizará para las clases: Enviar solicitud al grupo público de FACEBOOK: Álgebra Ingeniería 2021 UNCo Bariloche</text:p>
      <text:p text:style-name="Standard">Enlace del acceso se usará para las clases: se les informará a los y las estudiantes en cuanto ingresen al grupo ya mencionado.</text:p>
      <text:p text:style-name="Standard">Información relevante para les ingresantes: Sólo se aceptarán como miembros del grupo a los y las estudiantes que envíen la solicitud con nombre y apellido tal cual figura en el listado de inscriptos de siu guaraní.</text:p>
      <text:p text:style-name="Standard"/>
      <text:p text:style-name="Standard">Asignatura: INTRODUCCIÓN A LA QUÍMICA Y QUÍMICA GENERAL I</text:p>
      <text:p text:style-name="Standard">Nombre del aula virtual: INTRODUCCIÓN A LA QUÍMICA (IALQ)</text:p>
      <text:p text:style-name="Standard">Día y horario de clases: PRIMERA CLASE SINCRÓNICA: LUNES 15 DE MARZO 16 HS</text:p>
      <text:p text:style-name="Standard">Plataforma que se utilizará para las clases: ZOOM</text:p>
      <text:p text:style-name="Standard">Enlace del acceso al aula virtual, plataforma o vía de comunicación que se usará para las clases.</text:p>
      <text:p text:style-name="Standard">WHATSAPP: +54 9 294 4669085</text:p>
      <text:p text:style-name="Standard">Información relevante para les ingresantes: Que se inscriban en PEDCO y que me manden su mail o celular para poder contactarlos. Los espero en la primera clase donde veremos la organización del aula virtual.</text:p>
      <text:p text:style-name="Standard"/>
      <text:p text:style-name="Standard">Asignatura. Análisis Matemático I (Ingenierías) Recurdada para Cálculo I (Prof. de matemática)</text:p>
      <text:p text:style-name="Standard">Análisis Matemático I (Lic. en matemática)</text:p>
      <text:p text:style-name="Standard">Nombre del aula virtual: ANALISIS MATEMATICO I (ingenierías) (dentro ANMA1)</text:p>
      <text:p text:style-name="Standard">Día y horario de clases: Sincrónicas: Prácticas: lunes miércoles y jueves de 11 a 13.</text:p>
      <text:p text:style-name="Standard">Teóricas y consultas a determinarse previamente: Lunes y miércoles en horario entre 8:30 y 11 hs (Teóricas desarrollo de todas las unidades por por videos de youtobe, se van subiendo a la página y son enviadas vía mail)</text:p>
      <text:p text:style-name="Standard">Plataforma que se utilizará para las clases: PEDCO, SLACK, zoom y meet . Página duplicada en google <text:a xlink:type="simple" xlink:href="https://sites.google.com/site/calculocrub/home" text:style-name="Internet_20_link" text:visited-style-name="Visited_20_Internet_20_Link">https://sites.google.com/site/calculocrub/home</text:a></text:p>
      <text:p text:style-name="Standard">Enlace del acceso al aula virtual para las clases. <text:a xlink:type="simple" xlink:href="https://pedco.uncoma.edu.ar/course/view.php?id=4660" text:style-name="Internet_20_link" text:visited-style-name="Visited_20_Internet_20_Link">https://pedco.uncoma.edu.ar/course/view.php?id=4660</text:a></text:p>
      <text:p text:style-name="Standard">Ingreso a PEDCO, Mail de docente (envío de información diaria), matriculación e invitación a SLACK</text:p>
      <text:p text:style-name="Standard">-Otra información relevante para les ingresantes: Si no les llegó mail de comienzo de clases e instrucciones contactarse con Prof. Carolina Biscayart email: carobiscayart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cio Vega</meta:initial-creator>
    <meta:creation-date>2021-03-11T09:05:35.01</meta:creation-date>
    <dc:date>2021-03-11T09:40:47.09</dc:date>
    <dc:creator>Rocio Vega</dc:creator>
    <meta:editing-duration>PT20M1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6" meta:word-count="381" meta:character-count="2352"/>
  </office:meta>
</office:document-meta>
</file>