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Arial, Helvetica, sans-serif"/>
    <style:font-face style:name="Roboto" svg:font-family="Roboto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01f1e" style:font-name="Times New Roman" fo:font-size="11.25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" style:family="text">
      <style:text-properties style:font-name="Times New Roman"/>
    </style:style>
    <style:style style:name="T3" style:family="text">
      <style:text-properties fo:color="#222222" fo:font-size="12pt"/>
    </style:style>
    <style:style style:name="T4" style:family="text">
      <style:text-properties fo:color="#222222" fo:font-size="12pt" fo:background-color="#ffffff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ignatura. Introducción a la educación física</text:p>
      <text:p text:style-name="P3">Nombre del aula virtual: Introducción a la educación física (IEF)</text:p>
      <text:p text:style-name="P3">Día y horario de clases: las clases serán asincrónicas y se subirán a la PEDCO los jueves por la tarde</text:p>
      <text:p text:style-name="P3">Plataforma que se utilizará para las clases: las clases estarán subidas a youtube, drive y repositorios crub</text:p>
      <text:p text:style-name="P3">Enlace del acceso al aula virtual en PEDCO: <text:a xlink:type="simple" xlink:href="https://pedco.uncoma.edu.ar/course/view.php?id=1871" text:style-name="Internet_20_link" text:visited-style-name="Visited_20_Internet_20_Link">https://pedco.uncoma.edu.ar/course/view.php?id=1871</text:a></text:p>
      <text:p text:style-name="P4"/>
      <text:p text:style-name="P3">Asignatura: INTRODUCCIÓN A LA MATEMÁTICA, FÍSICA Y QUÍMICA (IMFQ)</text:p>
      <text:p text:style-name="P3">Nombre del aula virtual: IMFQ 2021 - Introducción a la Matemática Física y Química</text:p>
      <text:p text:style-name="P3">Día y horario de clases: MARTES Y JUEVES DE 18 A 20 HORAS</text:p>
      <text:p text:style-name="P3">Plataforma que se utilizará para las clases: PEDCO</text:p>
      <text:p text:style-name="P3">Enlace del acceso al aula virtual, plataforma o vía de comunicación que se usará para las clases: <text:a xlink:type="simple" xlink:href="https://pedco.uncoma.edu.ar/course/view.php?id=5759" text:style-name="Internet_20_link" text:visited-style-name="Visited_20_Internet_20_Link">https://pedco.uncoma.edu.ar/course/view.php?id=5759</text:a></text:p>
      <text:p text:style-name="P3"/>
      <text:p text:style-name="P3">Asignatura: UFLE</text:p>
      <text:p text:style-name="P3">Nombre del aula virtual: UFLE21</text:p>
      <text:p text:style-name="P3">Día y horario de clases: jueves de 11.30 a 14:30h</text:p>
      <text:p text:style-name="P3">Plataforma que se utilizará para las clases: PEDCO - JITSI</text:p>
      <text:p text:style-name="P3">Enlace del acceso al aula virtual: <text:a xlink:type="simple" xlink:href="https://pedco.uncoma.edu.ar/course/view.php?id=6208" text:style-name="Internet_20_link" text:visited-style-name="Visited_20_Internet_20_Link">https://pedco.uncoma.edu.ar/course/view.php?id=6208</text:a> </text:p>
      <text:p text:style-name="P3">Enlace que se usará para las clases: <text:s/><text:a xlink:type="simple" xlink:href="https://meet.jit.si/UFLE_CRUB" text:style-name="Internet_20_link" text:visited-style-name="Visited_20_Internet_20_Link">https://meet.jit.si/UFLE_CRUB</text:a></text:p>
      <text:p text:style-name="P3">Información relevante para les ingresantes: Material para la cursada: cuadernillos disponibles en el aula virtual.</text:p>
      <text:p text:style-name="P3"/>
      <text:p text:style-name="P4">Asignatura: PEDAGOGÍA para el Profesorado en Ed. Física y el Prof. en Cs. Biológicas</text:p>
      <text:p text:style-name="P3">Nombre del aula virtual: PEDAGOGÍA PEF y PCB (también la encuentran como PEDAG.)</text:p>
      <text:p text:style-name="P4">Día y horario de clases: clases sincrónicas y asincrónicas LUNES 13 hs</text:p>
      <text:p text:style-name="P4">Plataforma que se utilizará para las clases: jitsi crub (se informa en el aula pedco, otro alternativo si no funciona o se cae)</text:p>
      <text:p text:style-name="P3">Enlace del acceso al aula virtual en PEDCO</text:p>
      <text:p text:style-name="P1"><text:a xlink:type="simple" xlink:href="https://pedco.uncoma.edu.ar/course/view.php?id=1242" text:style-name="Internet_20_link" text:visited-style-name="Visited_20_Internet_20_Link"><text:span text:style-name="T2">https://pedco.uncoma.edu.ar/course/view.php?id=1242</text:span></text:a><text:span text:style-name="T1"> </text:span></text:p>
      <text:p text:style-name="P3">Información relevante para les ingresantes: consultar permanentemente el aula PEDCO ya que en la pizarra de novedades se comparte toda la información.</text:p>
      <text:p text:style-name="P3"/>
      <text:p text:style-name="P3">Asignatura: PSICOLOGÍA 1</text:p>
      <text:p text:style-name="P3">Nombre del aula virtual (si es distinto al nombre de la asignatura): PSI-PEF</text:p>
      <text:p text:style-name="P3">Día y horario de clases: CLASES SINCRÓNICAS DÍAS JUEVES DE 10 A 12 <text:s/>hrs</text:p>
      <text:p text:style-name="P3">Plataforma que se utilizará para las clases. JITSI dentro de PEDCO</text:p>
      <text:p text:style-name="P2"><text:span text:style-name="T2">Enlace del acceso al aula virtual en PEDCO: </text:span><text:a xlink:type="simple" xlink:href="https://pedco.uncoma.edu.ar/course/view.php?id=2897" text:style-name="Internet_20_link" text:visited-style-name="Visited_20_Internet_20_Link"><text:span text:style-name="T2">https://pedco.uncoma.edu.ar/course/view.php?id=2897</text:span></text:a></text:p>
      <text:p text:style-name="P3"/>
      <text:p text:style-name="P3">Asignatura. Historia del movimiento y la educación física</text:p>
      <text:p text:style-name="P3">Nombre del aula virtual: Historia del movimiento y la educación física 2021 (hist.MEF21)</text:p>
      <text:p text:style-name="P3">Día y horario de clases: LAS CLASES SERÁN ASINCRÓNICAS Y SE SUBIRÁN A LA PEDCO LOS LUNES POR LA NOCHE</text:p>
      <text:p text:style-name="P3">Plataforma que se utilizará para las clases: Las clases estarán subidas a youtube, drive y repositorios CRUB.</text:p>
      <text:p text:style-name="P3">Enlace del acceso al aula virtual en PEDCO: <text:a xlink:type="simple" xlink:href="https://pedco.uncoma.edu.ar/course/view.php?id=6262" text:style-name="Internet_20_link" text:visited-style-name="Visited_20_Internet_20_Link">https://pedco.uncoma.edu.ar/course/view.php?id=6262</text:a></text:p>
      <text:p text:style-name="P3"><text:soft-page-break/>Información relevante para les ingresantes: POR FAVOR MATRICULARSE AL AULA QUE DICE "2021"... HAY OTRA QUE DICE "2020", PERO ESA LA DEJAMOS PARA SEGUIR EN CONTACTO CON ESTUDIANTES DE AÑOS ANTERIORES.</text:p>
      <text:p text:style-name="P3"/>
      <text:p text:style-name="P3">Asignatura: Bases Biológicas 1</text:p>
      <text:p text:style-name="P3">Nombre del aula virtual: Bases Biológicas 1</text:p>
      <text:p text:style-name="P3">Día y horarios de clases: viernes de 8 a 12 hs, los dividiremos en comisiones</text:p>
      <text:p text:style-name="P3">Plataforma que se utilizará para las clases: PEDCO, hay videos, pero las clases seran via zoom o google meet, todos los jueves les pondrán el link para comunicarse.</text:p>
      <text:p text:style-name="P3">Enlace del acceso al aula virtual en PEDCO: <text:a xlink:type="simple" xlink:href="https://pedco.uncoma.edu.ar/course/view.php?id=1648" text:style-name="Internet_20_link" text:visited-style-name="Visited_20_Internet_20_Link">https://pedco.uncoma.edu.ar/course/view.php?id=1648</text:a></text:p>
      <text:p text:style-name="P3"/>
      <text:p text:style-name="P3">Asignatura: VIDA EN LA NATURALEZA</text:p>
      <text:p text:style-name="P6"><text:span text:style-name="T4">Nombre del aula virtual: VIDA EN LA NATURALEZA</text:span></text:p>
      <text:p text:style-name="P7"><text:span text:style-name="T5">Día y horario de clases: Revisar las novedades en el aula virtual.</text:span></text:p>
      <text:p text:style-name="P7"><text:span text:style-name="T5">Plataforma que se utilizará para las clases: PEDCO</text:span></text:p>
      <text:p text:style-name="P7"><text:span text:style-name="T5">Enlace del acceso al aula virtual: </text:span><text:a xlink:type="simple" xlink:href="https://pedco.uncoma.edu.ar/course/view.php?id=4724" text:style-name="Internet_20_link" text:visited-style-name="Visited_20_Internet_20_Link"><text:span text:style-name="T5">https://pedco.uncoma.edu.ar/course/view.php?id=4724</text:span></text:a></text:p>
      <text:p text:style-name="P7"><text:span text:style-name="T5"/></text:p>
      <text:p text:style-name="P3">Asignatura: Juegos y Recreación</text:p>
      <text:p text:style-name="P6"><text:span text:style-name="T4">Nombre del aula virtual: Juegos y Recreación 2021</text:span></text:p>
      <text:p text:style-name="P7"><text:span text:style-name="T5">Día y horario de clases: Revisar las novedades en el aula virtual.</text:span></text:p>
      <text:p text:style-name="P7"><text:span text:style-name="T5">Plataforma que se utilizará para las clases: PEDCO</text:span></text:p>
      <text:p text:style-name="P7"><text:span text:style-name="T5">Enlace del acceso al aula virtual: </text:span><text:a xlink:type="simple" xlink:href="https://pedco.uncoma.edu.ar/course/view.php?id=1275" text:style-name="Internet_20_link" text:visited-style-name="Visited_20_Internet_20_Link"><text:span text:style-name="T5">https://pedco.uncoma.edu.ar/course/view.php?id=1275</text:span></text:a></text:p>
      <text:p text:style-name="P7"><text:span text:style-name="T5"/></text:p>
      <text:p text:style-name="P3">Asignatura: FORMACIÓN CORPORAL MOTORA I</text:p>
      <text:p text:style-name="P6"><text:span text:style-name="T4">Nombre del aula virtual: FORMACIÓN CORPORAL MOTORA I</text:span></text:p>
      <text:p text:style-name="P7"><text:span text:style-name="T5">Día y horario de clases: Revisar las novedades en el aula virtual.</text:span></text:p>
      <text:p text:style-name="P7"><text:span text:style-name="T5">Plataforma que se utilizará para las clases: PEDCO</text:span></text:p>
      <text:p text:style-name="P7"><text:span text:style-name="T5">Enlace del acceso al aula virtual: </text:span><text:a xlink:type="simple" xlink:href="https://pedco.uncoma.edu.ar/course/view.php?id=1308" text:style-name="Internet_20_link" text:visited-style-name="Visited_20_Internet_20_Link"><text:span text:style-name="T5">https://pedco.uncoma.edu.ar/course/view.php?id=1308</text:span></text:a></text:p>
      <text:p text:style-name="P7"><text:span text:style-name="T5"/></text:p>
      <text:p text:style-name="P3">Asignatura: <text:s/><text:span text:style-name="T5">DEPORTES DE CONJUNTO 1</text:span></text:p>
      <text:p text:style-name="P6"><text:span text:style-name="T4">Nombre del aula virtual: DEPORTES DE CONJUNTO 1 (Fútbol y Handball)</text:span></text:p>
      <text:p text:style-name="P7"><text:span text:style-name="T5">Día y horario de clases: Revisar las novedades en el aula virtual.</text:span></text:p>
      <text:p text:style-name="P7"><text:span text:style-name="T5">Plataforma que se utilizará para las clases: PEDCO</text:span></text:p>
      <text:p text:style-name="P7"><text:span text:style-name="T5">Enlace del acceso al aula virtual: </text:span><text:a xlink:type="simple" xlink:href="https://pedco.uncoma.edu.ar/course/view.php?id=811" text:style-name="Internet_20_link" text:visited-style-name="Visited_20_Internet_20_Link"><text:span text:style-name="T5">https://pedco.uncoma.edu.ar/course/view.php?id=811</text:span></text:a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Arial, Helvetica, sans-serif"/>
    <style:font-face style:name="Roboto" svg:font-family="Roboto, 'Helvetica Neu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09T13:57:24.60</meta:creation-date>
    <dc:date>2021-03-10T13:25:48.69</dc:date>
    <dc:creator>Rocio Vega</dc:creator>
    <meta:editing-duration>PT3H13M8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2" meta:paragraph-count="60" meta:word-count="647" meta:character-count="4395"/>
  </office:meta>
</office:document-meta>
</file>