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ignatura: Introducción a las Ciencias Aplicadas</text:p>
      <text:p text:style-name="Standard">Nombre del aula virtual: Introducción a las Ciencias Aplicadas</text:p>
      <text:p text:style-name="Standard">Día y horario de clases: clases sincrónicas los días viernes a partir de las 16hs </text:p>
      <text:p text:style-name="Standard">Plataforma que se utilizará para las clases: PEDCO</text:p>
      <text:p text:style-name="Standard">Enlace del acceso al aula virtual en PEDCO: <text:a xlink:type="simple" xlink:href="https://pedco.uncoma.edu.ar/course/view.php?id=2242" text:style-name="Internet_20_link" text:visited-style-name="Visited_20_Internet_20_Link">https://pedco.uncoma.edu.ar/course/view.php?id=2242</text:a></text:p>
      <text:p text:style-name="Standard"/>
      <text:p text:style-name="Standard">Asignatura: Fundamentos de Enfermería</text:p>
      <text:p text:style-name="Standard">Nombre del aula virtual: Fundamentos de Enfermería</text:p>
      <text:p text:style-name="Standard">Día y horario de clases: clases sincrónicas los días martes a partir de las 16hs</text:p>
      <text:p text:style-name="Standard">Plataforma que se utilizará para las clases: PEDCO</text:p>
      <text:p text:style-name="Standard">Enlace del acceso al aula virtual en PEDCO: <text:a xlink:type="simple" xlink:href="https://pedco.uncoma.edu.ar/course/view.php?id=2438" text:style-name="Internet_20_link" text:visited-style-name="Visited_20_Internet_20_Link">https://pedco.uncoma.edu.ar/course/view.php?id=2438</text:a></text:p>
      <text:p text:style-name="Standard"/>
      <text:p text:style-name="Standard">Asignatura: Morfofisiología Aplicada</text:p>
      <text:p text:style-name="Standard">Nombre del aula virtual: Morfofisiología Aplicada</text:p>
      <text:p text:style-name="Standard">Día y horario de clases: clases sincrónicas los días miércoles a partir de las 16hs</text:p>
      <text:p text:style-name="Standard">Plataforma que se utilizará para las clases: PEDCO</text:p>
      <text:p text:style-name="Standard">Enlace del acceso al aula virtual en PEDCO: <text:a xlink:type="simple" xlink:href="https://pedco.uncoma.edu.ar/course/view.php?id=2244" text:style-name="Internet_20_link" text:visited-style-name="Visited_20_Internet_20_Link">https://pedco.uncoma.edu.ar/course/view.php?id=2244</text:a></text:p>
      <text:p text:style-name="Standard"/>
      <text:p text:style-name="Standard">Asignatura: Psicología General y Evolutiva</text:p>
      <text:p text:style-name="Standard">Nombre del aula virtual: Psicología General y Evolutiva</text:p>
      <text:p text:style-name="Standard">Día y horario de clases: clases sincrónicas los días jueves a partir de las 16hs</text:p>
      <text:p text:style-name="Standard">Plataforma que se utilizará para las clases: PEDCO</text:p>
      <text:p text:style-name="Standard">Enlace del acceso al aula virtual en PEDCO: <text:a xlink:type="simple" xlink:href="https://pedco.uncoma.edu.ar/course/view.php?id=2144" text:style-name="Internet_20_link" text:visited-style-name="Visited_20_Internet_20_Link">https://pedco.uncoma.edu.ar/course/view.php?id=2144</text:a></text:p>
      <text:p text:style-name="Standard"/>
      <text:p text:style-name="Standard">Asignatura: Aspectos Antropológicos del Cuidado</text:p>
      <text:p text:style-name="Standard">Nombre del aula virtual: <text:s/>Aspectos Antropológicos del Cuidado</text:p>
      <text:p text:style-name="Standard">Día y horario de clases: clases sincrónicas los días lunes a partir de las 16hs</text:p>
      <text:p text:style-name="Standard">Plataforma que se utilizará para las clases: PEDCO</text:p>
      <text:p text:style-name="Standard">Enlace del acceso al aula virtual en PEDCO: <text:a xlink:type="simple" xlink:href="https://pedco.uncoma.edu.ar/course/view.php?id=1985" text:style-name="Internet_20_link" text:visited-style-name="Visited_20_Internet_20_Link">https://pedco.uncoma.edu.ar/course/view.php?id=1985</text:a></text:p>
      <text:p text:style-name="Standard"/>
      <text:p text:style-name="Standard">Como dato relevante, para la búsqueda de cursos en la plataforma PEDCO, se sugiere ingresar a "todos los cursos" en el panel lateral izquierdo, Centro Regional Universitario Bariloche, Licenciatura en Enfermería, Primer Ciclo (plan nuevo), para así asegurar la inscripción a los cursos acorde al plan de estudios en vigencia (1019/17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cio Vega</meta:initial-creator>
    <meta:creation-date>2021-03-09T15:03:33.61</meta:creation-date>
    <dc:date>2021-03-10T09:31:49.21</dc:date>
    <dc:creator>Rocio Vega</dc:creator>
    <meta:editing-duration>PT12M5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6" meta:word-count="272" meta:character-count="1953"/>
  </office:meta>
</office:document-meta>
</file>