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 de la asignatura. INTRODUCCIÓN A LA Química</text:p>
      <text:p text:style-name="P1">Nombre del aula virtual: INTRODUCCIÓN A LA Química</text:p>
      <text:p text:style-name="P1">Día y horario de clases: Lunes de 17 a 21, Martes de 9 a 13 y Jueves de 13:30 a 17:30. Las actividades son asincrónicas. </text:p>
      <text:p text:style-name="Standard"><text:span text:style-name="T1">Enlace del acceso al aula virtual en PEDCO: </text:span><text:a xlink:type="simple" xlink:href="https://pedco.uncoma.edu.ar/course/view.php?id=4080" text:style-name="Internet_20_link" text:visited-style-name="Visited_20_Internet_20_Link">https://pedco.uncoma.edu.ar/course/view.php?id=4080</text:a></text:p>
      <text:p text:style-name="P2"/>
      <text:p text:style-name="P1">Nombre de la asignatura. Introducción a la Acuicultura</text:p>
      <text:p text:style-name="P1">Nombre del aula virtual: Introducción a la Acuicultura 2021</text:p>
      <text:p text:style-name="P1">Día y horario de clases: Revisar las novedades en la pizarra de PEDCO</text:p>
      <text:p text:style-name="Standard"><text:span text:style-name="T1">Enlace del acceso al aula virtual en PEDCO: </text:span><text:a xlink:type="simple" xlink:href="https://pedco.uncoma.edu.ar/course/view.php?id=4545" text:style-name="Internet_20_link" text:visited-style-name="Visited_20_Internet_20_Link">https://pedco.uncoma.edu.ar/course/view.php?id=4545</text:a></text:p>
      <text:p text:style-name="P2">Docente a cargo: Víctor Báez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10T09:44:55</meta:creation-date>
    <dc:date>2021-03-11T09:44:49.54</dc:date>
    <dc:creator>Rocio Vega</dc:creator>
    <meta:editing-duration>PT3H9M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9" meta:word-count="94" meta:character-count="621"/>
  </office:meta>
</office:document-meta>
</file>